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m - [Couplet - Arp] Bm D A G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G A Bm B-Bm</text:p>
      <text:p><text:s text:c="46"/>G F# F# <text:s/>F#</text:p>
      <text:p>J'en ai poursuivi des fan<text:span text:style-name="Measure_20__23_2">tô</text:span>mes, <text:s text:c="14"/>G A Bm Bm</text:p>
      <text:p><text:s text:c="4"/>presque touché leurs <text:span text:style-name="Measure_20__23_1">bal</text:span>lerines - … <text:s text:c="6"/>G A G A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Bm D A G - G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